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a </text:p>
      <text:p text:style-name="P2">Cirier</text:p>
      <text:p text:style-name="P2">21 septembre 1992</text:p>
      <text:p text:style-name="P2">lea.cirier@gmail.com</text:p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1">Formation</text:span><text:span text:style-name="T2">:</text:span> </text:p>
      <text:p text:style-name="P5"/>
      <text:p text:style-name="P5"/>
      <text:p text:style-name="P2"/>
      <text:list xml:id="list1439438620" text:style-name="L1">
        <text:list-item>
          <text:p text:style-name="P3">2011- 2013: <text:s/>Ecole Supérieur d'Art et Medias de Caen</text:p>
          <text:p text:style-name="P3"><text:s/></text:p>
        </text:list-item>
        <text:list-item>
          <text:p text:style-name="P3">2010-2011: <text:s text:c="2"/>Classe preparatoire publique Les Arcades, Issy les Moulineaux</text:p>
          <text:p text:style-name="P3"/>
        </text:list-item>
        <text:list-item>
          <text:p text:style-name="P3">2010: <text:s text:c="12"/>Bac L Option Art Plastique</text:p>
        </text:list-item>
      </text:list>
      <text:p text:style-name="P2"/>
      <text:p text:style-name="P2"/>
      <text:p text:style-name="P2"/>
      <text:p text:style-name="P5"><text:span text:style-name="T1">Experiences professionnelles:</text:span> </text:p>
      <text:p text:style-name="P5"/>
      <text:p text:style-name="P5"/>
      <text:p text:style-name="P2"/>
      <text:list xml:id="list2107885363" text:style-name="L2">
        <text:list-item>
          <text:p text:style-name="P4">2013: <text:s text:c="13"/>Exposition Court-circuit avec l'Esam</text:p>
        </text:list-item>
      </text:list>
      <text:p text:style-name="P2"/>
      <text:list xml:id="list1558761405" text:continue-numbering="true" text:style-name="L2">
        <text:list-item>
          <text:p text:style-name="P4">2012: <text:s text:c="14"/>Stage d'observation en galerie d'Art</text:p>
        </text:list-item>
      </text:list>
      <text:p text:style-name="P2"/>
      <text:list xml:id="list975545707" text:continue-numbering="true" text:style-name="L2">
        <text:list-item>
          <text:p text:style-name="P4">Juin 2011: <text:s text:c="6"/>Exposition de fin d'année à l'espace Icare avec Les Arcades</text:p>
        </text:list-item>
      </text:list>
      <text:p text:style-name="P2"/>
      <text:p text:style-name="P2"/>
      <text:p text:style-name="P2"/>
      <text:p text:style-name="P2"/>
      <text:p text:style-name="P2"><text:span text:style-name="T2">Langues:</text:span> </text:p>
      <text:p text:style-name="P2"/>
      <text:p text:style-name="P2">Anglais, niveau scolaire </text:p>
      <text:p text:style-name="P2">Espagnol, notion 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03T14:05:33</meta:creation-date>
    <dc:date>2013-04-03T14:24:11</dc:date>
    <meta:editing-duration>PT00H02M28S</meta:editing-duration>
    <meta:editing-cycles>3</meta:editing-cycles>
    <meta:generator>OpenOffice.org/3.1$Unix OpenOffice.org_project/310m19$Build-9420</meta:generator>
    <meta:document-statistic meta:table-count="0" meta:image-count="0" meta:object-count="0" meta:page-count="1" meta:paragraph-count="16" meta:word-count="69" meta:character-count="504"/>
  </office:meta>
</office:document-meta>
</file>